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7<text:span text:style-name="T18">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9">Материјал за грејање на погону сепарације</text:span><text:span text:style-name="T16"> <text:s text:c="2"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</text:span> <text:span text:style-name="T18">7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07.11 до <text:s/>12.11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15062323525857061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5</meta:editing-cycles>
    <meta:print-date>2024-11-05T09:16:11.98</meta:print-date>
    <meta:creation-date>2023-02-02T10:19:00</meta:creation-date>
    <dc:date>2024-11-07T14:18:11.72</dc:date>
    <meta:editing-duration>PT13H30M19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